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0bf4af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2pt" officeooo:paragraph-rsid="000bf4af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2pt" officeooo:rsid="000bf4af" officeooo:paragraph-rsid="000bf4a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0bf4af" officeooo:paragraph-rsid="000bf4af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bf4af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bf4af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bf4af" officeooo:paragraph-rsid="000bf4af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2pt" officeooo:paragraph-rsid="000d87dd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f4af" style:font-weight-asian="bold"/>
    </style:style>
    <style:style style:name="T3" style:family="text">
      <style:text-properties officeooo:rsid="000bf4af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nia ………………………………..</text:p>
      <text:p text:style-name="P1"/>
      <text:p text:style-name="P10">Komornik Sądowy </text:p>
      <text:p text:style-name="P2"><text:span text:style-name="T1">przy Sądzie Rejonowym w </text:span><text:span text:style-name="T2">Wołominie Adam Lasek </text:span><text:span text:style-name="T1">Kancelaria Komornicza nr X</text:span><text:span text:style-name="T2">V Wołominie</text:span></text:p>
      <text:p text:style-name="P1"><text:span text:style-name="T1">ul. </text:span><text:span text:style-name="T2">Wileńska 36, 05-200 Wołominie</text:span></text:p>
      <text:p text:style-name="P6"/>
      <text:p text:style-name="P8"><text:span text:style-name="T1">WNIOSEK O DORĘCZENIE KORESPONDENCJI </text:span><text:span text:style-name="T2">w trybie art. 139`1 kpc</text:span></text:p>
      <text:p text:style-name="P11"/>
      <text:p text:style-name="P13">Dane wnioskodawcy:</text:p>
      <text:p text:style-name="P3">Nazwisko i imię/nazwa firmy:</text:p>
      <text:p text:style-name="P15">............................……………………………………………………………………………….........……………………………………………………………………………….....................................</text:p>
      <text:p text:style-name="P3">Adres: ………………………………………………………………………………......................…..</text:p>
      <text:p text:style-name="P3">…………………………………………………………………………………………………............</text:p>
      <text:p text:style-name="P4">PESEL: ………………………..…………. lub NIP: ………………………..…………………......…</text:p>
      <text:p text:style-name="P5"><text:span text:style-name="T6">emial </text:span><text:span text:style-name="T5">(do wezwania o zaliczkę na wnioskowaną czynność):</text:span>…………………………......…………..</text:p>
      <text:p text:style-name="P5">telefon: …………………......…………..…………………......…………..…………………...……..</text:p>
      <text:p text:style-name="P1"/>
      <text:p text:style-name="P1"/>
      <text:p text:style-name="P14">Dane adresata:</text:p>
      <text:p text:style-name="P3">Nazwisko i imię:</text:p>
      <text:p text:style-name="P3">.....................................:………………………………………………………..………………............</text:p>
      <text:p text:style-name="P3">Adres zamieszkania: ..............................................................................................................................</text:p>
      <text:p text:style-name="P3">data urodzenia: …………………………….. PESEL: .......………………………………….............</text:p>
      <text:p text:style-name="P3">NIP: …………………………………………........................................................................................</text:p>
      <text:p text:style-name="P3"/>
      <text:p text:style-name="P4"><text:span text:style-name="T4">Przedkładając zobowiązanie Sądu</text:span> …...……...................................................................…………..</text:p>
      <text:p text:style-name="P3">sygnatura akt ………………………………….……...........… z dnia …..…../…………/…………. r.</text:p>
      <text:p text:style-name="P9"/>
      <text:p text:style-name="P1"><text:span text:style-name="T2">i </text:span><text:span text:style-name="T1">wnoszę o doręczenie adresatowi załączonej do niniejszego wniosku korespondencji pod jego adres zamieszkania wskazany powyżej </text:span><text:span text:style-name="T2">w myśl art. 3a UKS.</text:span></text:p>
      <text:p text:style-name="P9"/>
      <text:p text:style-name="P6">W przypadku bezskutecznych czynności podjętych w zakresie doręczenia wskazanych powyżej, jednocześnie zlecam podjęcie czynności ustalających w myśl art. 3b UKS.</text:p>
      <text:p text:style-name="P9"/>
      <text:p text:style-name="P13">Załączniki:</text:p>
      <text:p text:style-name="P1">- zlecenie sądu</text:p>
      <text:p text:style-name="P1">- <text:span text:style-name="T3">KOPERTA SĄDOWA</text:span></text:p>
      <text:p text:style-name="P1"/>
      <text:p text:style-name="P1">……...…………………………….</text:p>
      <text:p text:style-name="P7">/czytelny podpis <text:span text:style-name="T3">wnioskodawcy</text:span>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09:27:58.906000000</meta:creation-date>
    <dc:date>2022-05-09T13:15:07.332000000</dc:date>
    <meta:editing-duration>PT9M45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8" meta:word-count="134" meta:character-count="1706" meta:non-whitespace-character-count="1599"/>
  </office:meta>
</office:document-meta>
</file>