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P9" style:family="paragraph" style:parent-style-name="Standard" style:master-page-name="">
      <style:paragraph-properties fo:margin-left="0cm" fo:margin-right="0cm" fo:text-indent="10.017cm" style:auto-text-indent="false" style:page-number="auto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indent="10.017cm" style:auto-text-indent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2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ołomin data …..................................................<text:tab/><text:tab/><text:tab/><text:tab/><text:tab/><text:tab/><text:tab/><text:tab/></text:p>
      <text:p text:style-name="P1"><text:tab/><text:tab/><text:tab/><text:tab/><text:tab/><text:tab/><text:tab/><text:tab/>Komornik Sądowy</text:p>
      <text:p text:style-name="P1"><text:tab/><text:tab/><text:tab/><text:tab/><text:tab/><text:tab/><text:tab/><text:tab/>przy Sądzi Rejonowym </text:p>
      <text:p text:style-name="P1"><text:tab/><text:tab/><text:tab/><text:tab/><text:tab/><text:tab/><text:tab/><text:tab/>w Wołominie</text:p>
      <text:p text:style-name="P1"><text:tab/><text:tab/><text:tab/><text:tab/><text:tab/><text:tab/><text:tab/><text:tab/>Adam Lasek</text:p>
      <text:p text:style-name="P1"><text:tab/><text:tab/><text:tab/><text:tab/><text:tab/><text:tab/><text:tab/><text:tab/>Kancelaria Komornicza nr XV</text:p>
      <text:p text:style-name="P1"><text:tab/><text:tab/><text:tab/><text:tab/><text:tab/><text:tab/><text:tab/><text:tab/>05-200 Wołomin</text:p>
      <text:p text:style-name="P1"><text:tab/><text:tab/><text:tab/><text:tab/><text:tab/><text:tab/><text:tab/><text:tab/>ul. Wileńska 36</text:p>
      <text:p text:style-name="P3"/>
      <text:p text:style-name="P8">Wniosek o wszczęcie egzekucji pieniężnej</text:p>
      <text:p text:style-name="P4"/>
      <text:p text:style-name="P4">Wierzyciel:</text:p>
      <text:p text:style-name="P4"/>
      <text:p text:style-name="P7">imię i nazwisko / nazwa podmiotu …....................................................................................................</text:p>
      <text:p text:style-name="P7"/>
      <text:p text:style-name="P7">adres:.......................................................................................................................................................</text:p>
      <text:p text:style-name="P7"/>
      <text:p text:style-name="P7">PESEL: …......................................., NIP: …................................, KRS:..............................................</text:p>
      <text:p text:style-name="P7"/>
      <text:p text:style-name="P7">numer konta bankowego do przekazania należności: NAZWA BANKU..............................................</text:p>
      <text:p text:style-name="P7"/>
      <text:p text:style-name="P7">NR KONTA: …......................................................................................................................................</text:p>
      <text:p text:style-name="P7"/>
      <text:p text:style-name="P1"/>
      <text:p text:style-name="P4">Dłużnik:</text:p>
      <text:p text:style-name="P4"/>
      <text:p text:style-name="P7">imię i nazwisko / nazwa podmiotu ….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.....................</text:p>
      <text:p text:style-name="P7"/>
      <text:p text:style-name="P7">PESEL: …......................................., NIP: …................................, KRS:..............................................</text:p>
      <text:p text:style-name="P7"/>
      <text:p text:style-name="P7">imiona rodziców:...................................., Nr.dow. os.................................., REGON:..........................</text:p>
      <text:p text:style-name="P7"/>
      <text:p text:style-name="P5">adres: …..................................................................................................................................................</text:p>
      <text:p text:style-name="P5"/>
      <text:p text:style-name="P5"><text:span text:style-name="T1">W załączeniu składam tytuł wykonawczy: </text:span><text:s text:c="2"/>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.......................</text:p>
      <text:p text:style-name="P5"><text:line-break/>z dnia ............................., sygn. Akt ..........................klauzula wyk. z dnia: …....................................</text:p>
      <text:p text:style-name="P5"/>
      <text:p text:style-name="P5">…............................................................................................................................................................</text:p>
      <text:p text:style-name="P5"/>
      <text:p text:style-name="P5">i wnoszę o wszczęcie egzekucji od ww. dłużnika następujących należności:</text:p>
      <text:p text:style-name="P5"/>
      <text:list xml:id="list5955802028023727881" text:style-name="L1">
        <text:list-item>
          <text:p text:style-name="P11">należność główna ........................................................ wraz z odsetkami zgodnie z tytułem </text:p>
          <text:p text:style-name="P11"/>
          <text:p text:style-name="P11">wykonawczym do dnia zapłaty ….............................................................................................</text:p>
          <text:p text:style-name="P11"/>
        </text:list-item>
        <text:list-item>
          <text:p text:style-name="P11">kosztów procesu.........................................................................................................................</text:p>
          <text:p text:style-name="P11"/>
        </text:list-item>
        <text:list-item>
          <text:p text:style-name="P11">kosztów zastępstwa w procesie..................................................................................................</text:p>
          <text:p text:style-name="P11"/>
        </text:list-item>
        <text:list-item>
          <text:p text:style-name="P11">kosztów klauzuli wykonalności ................................................................................................</text:p>
          <text:p text:style-name="P11"/>
        </text:list-item>
        <text:list-item>
          <text:p text:style-name="P11">inne.............................................................................................................................................</text:p>
        </text:list-item>
      </text:list>
      <text:p text:style-name="P5"/>
      <text:p text:style-name="P4">wraz kosztami, wydatkami oraz opłatami powstałymi w toku niniejszego postępowania.</text:p>
      <text:p text:style-name="P4"><text:soft-page-break/>Egzekucję proszę skierować do majątku dłużnika:</text:p>
      <text:p text:style-name="P4"/>
      <text:p text:style-name="P5"/>
      <text:p text:style-name="P5">1. wierzytelności z tytuł prowadzonego rachunku bankowego w: …...................................................</text:p>
      <text:p text:style-name="P5"/>
      <text:p text:style-name="P5">…............................................................................................................................................................</text:p>
      <text:p text:style-name="P5"/>
      <text:p text:style-name="P5">2. Wynagrodzenia za pracę, świadczenia otrzymywanego od ZUS / KRSU / WBE / ZER:<text:line-break/></text:p>
      <text:p text:style-name="P5">…............................................................................................................................................................</text:p>
      <text:p text:style-name="P5"/>
      <text:p text:style-name="P5">3. Wierzytelności cywilnoprawnych należnych dłużnikowi od …........................................................</text:p>
      <text:p text:style-name="P5"/>
      <text:p text:style-name="P5">…................................................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.......................</text:p>
      <text:p text:style-name="P5"/>
      <text:p text:style-name="P5">4. Wierzytelności z tytułu nadpłaty podatku dochodowego, zwrotu podatku VAT oraz akcyzy, względem właściwego dla dłużnika Naczelnika Urzędu Skarbowego,</text:p>
      <text:p text:style-name="P5"/>
      <text:p text:style-name="P5">…................................................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.......................<text:line-break/><text:line-break/>5. Ruchomości / pojazdów mechanicznych …......................................................................................<text:line-break/><text:line-break/>…................................................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.......................</text:p>
      <text:p text:style-name="P5"/>
      <text:p text:style-name="P5">6. Nieruchomości (adres oraz nr księgi wieczystej/zbioru dokumentacji) …........................................</text:p>
      <text:p text:style-name="P5"/>
      <text:p text:style-name="P5">…............................................................................................................................................................</text:p>
      <text:p text:style-name="P5"/>
      <text:p text:style-name="P5">7. Inne …....................................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.......................</text:p>
      <text:p text:style-name="P6">Oświadczam, że wyboru <text:s/>Komornika Sądowego przy Sądzie Rejonowym w Wołominie Adam Lasek dokonałem w oparciu o uprawienie zawarte w art.10 ust.3 ustawy z dnia 22 marca 2018 r. <text:line-break/>o komornikach sądowych.</text:p>
      <text:p text:style-name="P6"/>
      <text:p text:style-name="P6">Jednocześnie w przypadku braku możliwości ustalenia majątku dłużnika w trybie art. 801 kpc, wierzyciel zleca komornikowi poszukiwanie majątku w myśl art. 801 ind. 2 kpc.</text:p>
      <text:p text:style-name="P5"/>
      <text:p text:style-name="P5">w załączeniu:</text:p>
      <text:p text:style-name="P5"/>
      <text:list xml:id="list5547325577458653620" text:style-name="L2">
        <text:list-item>
          <text:p text:style-name="P12">tytuł wykonawczy</text:p>
          <text:p text:style-name="P12"/>
        </text:list-item>
        <text:list-item>
          <text:p text:style-name="P12">….......................................................................</text:p>
          <text:p text:style-name="P12"/>
        </text:list-item>
      </text:list>
      <text:p text:style-name="P5"/>
      <text:p text:style-name="P5"/>
      <text:p text:style-name="P9">…..................................................</text:p>
      <text:p text:style-name="P10">podpis wierzyciela/pełnomocni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66cm" fo:margin-bottom="0.84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am Lasek</meta:initial-creator>
    <meta:creation-date>2020-04-06T23:11:08.77</meta:creation-date>
    <dc:date>2020-07-16T13:17:52.62</dc:date>
    <dc:creator>Adam Lasek</dc:creator>
    <meta:editing-duration>PT2H17M55S</meta:editing-duration>
    <meta:editing-cycles>12</meta:editing-cycles>
    <meta:generator>OpenOffice/4.1.7$Win32 OpenOffice.org_project/417m1$Build-9800</meta:generator>
    <meta:printed-by>Adam Lasek</meta:printed-by>
    <meta:print-date>2020-07-06T10:36:32.60</meta:print-date>
    <meta:document-statistic meta:table-count="0" meta:image-count="0" meta:object-count="0" meta:page-count="2" meta:paragraph-count="58" meta:word-count="307" meta:character-count="6543"/>
  </office:meta>
</office:document-meta>
</file>