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ołomin data …..................................................<text:tab/><text:tab/><text:tab/><text:tab/><text:tab/><text:tab/><text:tab/><text:tab/></text:p>
      <text:p text:style-name="P1"><text:tab/><text:tab/><text:tab/><text:tab/><text:tab/><text:tab/><text:tab/><text:tab/>Komornik Sądowy przy Sądzi Rejonowym </text:p>
      <text:p text:style-name="P1"><text:tab/><text:tab/><text:tab/><text:tab/><text:tab/><text:tab/><text:tab/><text:tab/>w Wołominie Adam Lasek</text:p>
      <text:p text:style-name="P1"><text:tab/><text:tab/><text:tab/><text:tab/><text:tab/><text:tab/><text:tab/><text:tab/>Kancelaria Komornicza nr XV</text:p>
      <text:p text:style-name="P1"><text:tab/><text:tab/><text:tab/><text:tab/><text:tab/><text:tab/><text:tab/><text:tab/>05-200 Wołomin, ul. Wileńska 36</text:p>
      <text:p text:style-name="P3"/>
      <text:p text:style-name="P3"/>
      <text:p text:style-name="P3"/>
      <text:p text:style-name="P4">Wniosek o wszczęcie egzekucji alimentów</text:p>
      <text:p text:style-name="P5"/>
      <text:p text:style-name="P5"/>
      <text:p text:style-name="P5">Wierzyciel Alimentacyjny :</text:p>
      <text:p text:style-name="P5"/>
      <text:p text:style-name="P6">imię i nazwisko / nazwa podmiotu …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PESEL: …......................................</text:p>
      <text:p text:style-name="P6"/>
      <text:p text:style-name="P6">adres:.......................................................................................................................................................</text:p>
      <text:p text:style-name="P6"/>
      <text:p text:style-name="P6">numer konta bankowego do przekazania należności: NAZWA BANKU..............................................</text:p>
      <text:p text:style-name="P6"/>
      <text:p text:style-name="P6">NR KONTA: …......................................................................................................................................</text:p>
      <text:p text:style-name="P6"/>
      <text:p text:style-name="P1"/>
      <text:p text:style-name="P5">Alimentowani :</text:p>
      <text:p text:style-name="P5"/>
      <text:p text:style-name="P5">a)<text:span text:style-name="T6"> …................................................................... (imię i nazwosko) PESEL: …....................................</text:span></text:p>
      <text:p text:style-name="P5"/>
      <text:p text:style-name="P5">b)<text:span text:style-name="T5"> </text:span><text:span text:style-name="T6">…................................................................... (imię i nazwosko) PESEL: …....................................</text:span></text:p>
      <text:p text:style-name="P5"/>
      <text:p text:style-name="P5">c)<text:span text:style-name="T5"> </text:span><text:span text:style-name="T6">…................................................................... (imię i nazwosko) PESEL: …....................................</text:span></text:p>
      <text:p text:style-name="P5"/>
      <text:p text:style-name="P5">d)<text:span text:style-name="T5"> </text:span><text:span text:style-name="T6">…................................................................... (imię i nazwosko) PESEL: …....................................</text:span></text:p>
      <text:p text:style-name="P5"/>
      <text:p text:style-name="P5">e)<text:span text:style-name="T5"> </text:span><text:span text:style-name="T6">…................................................................... (imię i nazwosko) PESEL: …....................................</text:span></text:p>
      <text:p text:style-name="P5"/>
      <text:p text:style-name="P5"/>
      <text:p text:style-name="P1"/>
      <text:p text:style-name="P5">Dłużnik:</text:p>
      <text:p text:style-name="P5"/>
      <text:p text:style-name="P6">imię i nazwisko / nazwa podmiotu …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.</text:p>
      <text:p text:style-name="P6"/>
      <text:p text:style-name="P6">PESEL: …......................................., NIP: …................................, dow, os,.........................................</text:p>
      <text:p text:style-name="P6"/>
      <text:p text:style-name="P6">imiona rodziców:.............................................., Nr.dow. os..............................., REGON:...................</text:p>
      <text:p text:style-name="P6"/>
      <text:p text:style-name="P7">adres: …..................................................................................................................................................</text:p>
      <text:p text:style-name="P7"/>
      <text:p text:style-name="P7"><text:span text:style-name="T1">W załączeniu składam tytuł wykonawczy: </text:span><text:s text:c="2"/>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7"><text:line-break/>z dnia ............................., sygn. Akt ..........................klauzula wyk. z dnia: …....................................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/>
      <text:p text:style-name="P7"><text:soft-page-break/>i wnoszę o wszczęcie egzekucji od ww. dłużnika następujących należności:</text:p>
      <text:p text:style-name="P7"/>
      <text:list xml:id="list4110466680782962834" text:style-name="L1">
        <text:list-item>
          <text:p text:style-name="P11">alimenty <text:span text:style-name="T3">bieżące</text:span> od <text:s/>dnia .................................................................................... w kwocie po </text:p>
          <text:p text:style-name="P11"/>
          <text:p text:style-name="P11">….................................................................... z odsetkami zgodnie z tytułem wykonawczym,</text:p>
          <text:p text:style-name="P11"/>
        </text:list-item>
        <text:list-item>
          <text:p text:style-name="P11">alimenty <text:span text:style-name="T3">zaległe</text:span> za okres ….....................................................................................................</text:p>
        </text:list-item>
      </text:list>
      <text:p text:style-name="P7"/>
      <text:p text:style-name="P7"><text:tab/>…................................................................................................................................................</text:p>
      <text:list xml:id="list42302350" text:continue-numbering="true" text:style-name="L1">
        <text:list-header>
          <text:p text:style-name="P11"/>
        </text:list-header>
        <text:list-item>
          <text:p text:style-name="P11">kosztów procesu.........................................................................................................................</text:p>
          <text:p text:style-name="P11"/>
        </text:list-item>
        <text:list-item>
          <text:p text:style-name="P11">kosztów zastępstwa w procesie..................................................................................................</text:p>
          <text:p text:style-name="P11"/>
        </text:list-item>
        <text:list-item>
          <text:p text:style-name="P11">kosztów klauzuli wykonalności ................................................................................................</text:p>
          <text:p text:style-name="P11"/>
        </text:list-item>
        <text:list-item>
          <text:p text:style-name="P11">inne.............................................................................................................................................</text:p>
        </text:list-item>
      </text:list>
      <text:p text:style-name="P7"/>
      <text:p text:style-name="P7"><text:span text:style-name="T1">wraz kosztami, wydatkami oraz opłatami powstałymi w toku niniejszego postępowania.</text:span> </text:p>
      <text:p text:style-name="P7"/>
      <text:p text:style-name="P5">Egzekucję proszę skierować do majątku dłużnika:</text:p>
      <text:p text:style-name="P5"/>
      <text:p text:style-name="P7">1. wierzytelności z tytuł prowadzonego rachunku bankowego w: …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>2. Wynagrodzenia za pracę, świadczenia otrzymywanego od ZUS / KRSU / WBE / ZER:<text:line-break/></text:p>
      <text:p text:style-name="P7">…............................................................................................................................................................</text:p>
      <text:p text:style-name="P7"/>
      <text:p text:style-name="P7">3. Wierzytelności cywilnoprawnych należnych dłużnikowi od …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>4. Wierzytelności z tytułu nadpłaty podatku dochodowego, zwrotu podatku VAT oraz akcyzy, względem właściwego dla dłużnika Naczelnika Urzędu Skarbowego,</text:p>
      <text:p text:style-name="P7">…............................................................................................................................................................</text:p>
      <text:p text:style-name="P7"><text:line-break/>5. Ruchomości / pojazdów mechanicznych …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</text:p>
      <text:p text:style-name="P7"/>
      <text:p text:style-name="P7">6. Nieruchomości (adres oraz nr księgi wieczystej/zbioru dokumentacji) …........................................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>7. Inne …................................................................................................................................................</text:p>
      <text:p text:style-name="P7"/>
      <text:p text:style-name="P16">Oświadczam, że wyboru <text:s/>Komornika Sądowego przy Sądzie Rejonowym w Wołominie Adam Lasek dokonałem w oparciu o uprawienie zawarte w art.10 ust.3 ustawy z dnia 22 marca 2018 r. <text:s/>komornikach sądowych/ właściwości przemiennej w myśl art. 1081 par. 1 kpc,</text:p>
      <text:p text:style-name="P7"/>
      <text:p text:style-name="P7">w załączeniu:</text:p>
      <text:list xml:id="list4068044704967473508" text:style-name="L2">
        <text:list-item>
          <text:p text:style-name="P12">tytuł wykonawczy</text:p>
        </text:list-item>
        <text:list-item>
          <text:p text:style-name="P12">….......................................................................</text:p>
        </text:list-item>
        <text:list-item>
          <text:p text:style-name="P12">….......................................................................</text:p>
        </text:list-item>
      </text:list>
      <text:p text:style-name="P7"/>
      <text:p text:style-name="P9"><text:tab/><text:tab/><text:tab/><text:tab/><text:tab/>….............….........................…..................................................</text:p>
      <text:p text:style-name="P8"><text:tab/><text:tab/><text:tab/><text:tab/><text:tab/>podpis wierzyciela/pełnomocnika/przedstawiciela ustawow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5cm" fo:margin-bottom="0.4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Lasek</meta:initial-creator>
    <meta:creation-date>2020-05-24T11:54:43.60</meta:creation-date>
    <dc:date>2020-05-25T22:07:23.62</dc:date>
    <dc:creator>Adam Lasek</dc:creator>
    <meta:editing-duration>PT16M5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58" meta:word-count="328" meta:character-count="6599"/>
  </office:meta>
</office:document-meta>
</file>