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11.243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style:keep-together="true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A3" style:family="table-cell">
      <style:table-cell-properties fo:background-color="#d8d8d8" fo:padding-left="0.101cm" fo:padding-right="0.10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868cm" style:keep-together="true" fo:keep-together="auto"/>
    </style:style>
    <style:style style:name="Tabela1.A5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1.7" style:family="table-row">
      <style:table-row-properties style:min-row-height="0.826cm" style:keep-together="true" fo:keep-together="auto"/>
    </style:style>
    <style:style style:name="Tabela2" style:family="table" style:master-page-name="Konwertuj_20_1">
      <style:table-properties style:width="17.283cm" style:page-number="auto" table:align="left" style:writing-mode="lr-tb"/>
    </style:style>
    <style:style style:name="Tabela2.A" style:family="table-column">
      <style:table-column-properties style:column-width="8.491cm"/>
    </style:style>
    <style:style style:name="Tabela2.B" style:family="table-column">
      <style:table-column-properties style:column-width="8.79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B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2.104cm" style:keep-together="true" fo:keep-together="auto"/>
    </style:style>
    <style:style style:name="Tabela2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2.4" style:family="table-row">
      <style:table-row-properties style:min-row-height="2.057cm" style:keep-together="true" fo:keep-together="auto"/>
    </style:style>
    <style:style style:name="Tabela2.5" style:family="table-row">
      <style:table-row-properties style:min-row-height="1.981cm" style:keep-together="true" fo:keep-together="auto"/>
    </style:style>
    <style:style style:name="Tabela2.7" style:family="table-row">
      <style:table-row-properties style:min-row-height="1.614cm" style:keep-together="true" fo:keep-together="auto"/>
    </style:style>
    <style:style style:name="Tabela2.9" style:family="table-row">
      <style:table-row-properties style:min-row-height="1.593cm" style:keep-together="true" fo:keep-together="auto"/>
    </style:style>
    <style:style style:name="Tabela2.10" style:family="table-row">
      <style:table-row-properties style:min-row-height="0.741cm" style:keep-together="true" fo:keep-together="auto"/>
    </style:style>
    <style:style style:name="Tabela2.12" style:family="table-row">
      <style:table-row-properties style:min-row-height="3.974cm" style:keep-together="true" fo:keep-together="auto"/>
    </style:style>
    <style:style style:name="Tabela3" style:family="table" style:master-page-name="Konwertuj_20_2">
      <style:table-properties style:width="17.283cm" style:page-number="auto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8cm"/>
    </style:style>
    <style:style style:name="Tabela3.C" style:family="table-column">
      <style:table-column-properties style:column-width="4.0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A2" style:family="table-cell">
      <style:table-cell-properties fo:background-color="#ffffff" fo:padding-left="0.101cm" fo:padding-right="0.101cm" fo:padding-top="0cm" fo:padding-bottom="0cm" fo:border="0.002cm solid #000000">
        <style:background-image/>
      </style:table-cell-properties>
    </style:style>
    <style:style style:name="Tabela3.3" style:family="table-row">
      <style:table-row-properties style:min-row-height="4.607cm" style:keep-together="true" fo:keep-together="auto"/>
    </style:style>
    <style:style style:name="Tabela3.5" style:family="table-row">
      <style:table-row-properties style:min-row-height="5.967cm" style:keep-together="true" fo:keep-together="auto"/>
    </style:style>
    <style:style style:name="Tabela3.6" style:family="table-row">
      <style:table-row-properties style:min-row-height="2.729cm" style:keep-together="true" fo:keep-together="auto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002cm solid #000000">
        <style:background-image/>
      </style:table-cell-properties>
    </style:style>
    <style:style style:name="Tabela3.10" style:family="table-row">
      <style:table-row-properties style:min-row-height="0.979cm" style:keep-together="true" fo:keep-together="auto"/>
    </style:style>
    <style:style style:name="P1" style:family="paragraph" style:parent-style-name="Standard" style:list-style-name="">
      <style:paragraph-properties fo:margin-top="0cm" fo:margin-bottom="0cm" fo:line-height="100%" style:writing-mode="lr-tb"/>
      <style:text-properties style:font-name="Arial" style:font-name-asian="Arial" style:font-name-complex="Arial"/>
    </style:style>
    <style:style style:name="P2" style:family="paragraph" style:parent-style-name="Standard" style:list-style-name="" style:master-page-name="Standard">
      <style:paragraph-properties fo:margin-top="1.552cm" fo:margin-bottom="0cm" fo:line-height="100%" fo:text-align="center" style:justify-single-word="false" style:page-number="auto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fo:margin-left="0.75cm" fo:margin-right="0cm" fo:margin-top="0cm" fo:margin-bottom="0cm" fo:line-height="100%" fo:text-align="justify" style:justify-single-word="false" fo:text-indent="-0.75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75cm" fo:margin-right="0cm" fo:margin-top="0cm" fo:margin-bottom="0cm" fo:line-height="100%" fo:text-align="justify" style:justify-single-word="false" fo:text-indent="-0.75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margin-left="1.501cm" fo:margin-right="0cm" fo:margin-top="0cm" fo:margin-bottom="0cm" fo:line-height="100%" fo:text-align="justify" style:justify-single-word="false" fo:text-indent="-0.75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heading_20_5" style:list-style-name="">
      <style:paragraph-properties fo:margin-top="0cm" fo:margin-bottom="0.423cm" style:writing-mode="lr-tb"/>
      <style:text-properties style:font-name="Arial" fo:font-size="10pt" fo:letter-spacing="0.053cm" style:font-name-asian="Arial" style:font-size-asian="10pt" style:font-name-complex="Arial" style:font-size-complex="10pt"/>
    </style:style>
    <style:style style:name="P7" style:family="paragraph" style:parent-style-name="tabelka_5f_times" style:list-style-name="">
      <style:paragraph-properties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tabelka_5f_times" style:list-style-name="">
      <style:paragraph-properties fo:text-align="center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tabelka_5f_times" style:list-style-name="">
      <style:paragraph-properties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tabelka_5f_times" style:list-style-name="">
      <style:paragraph-properties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tabelka_5f_times" style:list-style-name="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12" style:family="paragraph" style:parent-style-name="tabelka_5f_times" style:list-style-name="">
      <style:paragraph-properties fo:line-height="110%" fo:text-align="justify" style:justify-single-word="false" style:writing-mode="lr-tb"/>
      <style:text-properties style:font-name="Arial" style:font-name-asian="Arial" style:font-name-complex="Arial"/>
    </style:style>
    <style:style style:name="P13" style:family="paragraph" style:parent-style-name="tabelka_5f_times" style:list-style-name="">
      <style:paragraph-properties fo:line-height="110%" fo:text-align="center" style:justify-single-word="false" style:writing-mode="lr-tb"/>
      <style:text-properties style:font-name="Arial" fo:letter-spacing="0.071cm" fo:font-weight="bold" style:font-name-asian="Arial" style:font-weight-asian="bold" style:font-name-complex="Arial" style:font-weight-complex="bold"/>
    </style:style>
    <style:style style:name="P14" style:family="paragraph" style:parent-style-name="tabelka_5f_times" style:list-style-name="">
      <style:paragraph-properties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abelka_5f_times" style:list-style-name="">
      <style:paragraph-properties fo:margin-top="0.141cm" fo:margin-bottom="0cm" fo:line-height="110%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tabelka_5f_times" style:list-style-name="">
      <style:paragraph-properties fo:margin-top="0.141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tabelka_5f_times" style:list-style-name="">
      <style:paragraph-properties fo:margin-top="0.141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18" style:family="paragraph" style:parent-style-name="tabelka_5f_times" style:list-style-name="">
      <style:paragraph-properties fo:margin-left="0.4cm" fo:margin-right="0cm" fo:margin-top="0.141cm" fo:margin-bottom="0cm" fo:line-height="11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19" style:family="paragraph" style:parent-style-name="tabelka_5f_times" style:list-style-name="">
      <style:paragraph-properties fo:margin-left="0.4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0" style:family="paragraph" style:parent-style-name="tabelka_5f_times" style:list-style-name="">
      <style:paragraph-properties fo:margin-left="0.4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tabelka_5f_times" style:list-style-name="">
      <style:paragraph-properties fo:margin-left="0.4cm" fo:margin-right="0cm" fo:margin-top="0.141cm" fo:margin-bottom="0.212cm" fo:text-align="justify" style:justify-single-word="false" fo:text-indent="0cm" style:auto-text-indent="false" style:writing-mode="lr-tb"/>
      <style:text-properties style:font-name="Arial" fo:font-weight="bold" style:font-name-asian="Arial" style:font-weight-asian="bold" style:font-name-complex="Arial" style:font-weight-complex="bold"/>
    </style:style>
    <style:style style:name="P22" style:family="paragraph" style:parent-style-name="tabelka_5f_times" style:list-style-name="">
      <style:paragraph-properties fo:margin-left="0.5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tabelka_5f_times" style:list-style-name="">
      <style:paragraph-properties fo:margin-left="0.75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4" style:family="paragraph" style:parent-style-name="tabelka_5f_times" style:list-style-name="">
      <style:paragraph-properties fo:margin-left="0.75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5" style:family="paragraph" style:parent-style-name="tabelka_5f_times" style:list-style-name="">
      <style:paragraph-properties fo:margin-left="1.282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tabelka_5f_times" style:list-style-name="">
      <style:paragraph-properties fo:margin-left="1.152cm" fo:margin-right="0cm" fo:margin-top="0.282cm" fo:margin-bottom="0cm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tabelka_5f_times" style:list-style-name="">
      <style:paragraph-properties fo:margin-left="1.427cm" fo:margin-right="0cm" fo:text-align="justify" style:justify-single-word="false" fo:text-indent="-1.25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28" style:family="paragraph" style:parent-style-name="tabelka_5f_times" style:list-style-name="">
      <style:paragraph-properties fo:margin-left="0.901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9" style:family="paragraph" style:parent-style-name="tabelka_5f_times" style:list-style-name="">
      <style:paragraph-properties fo:margin-left="0.901cm" fo:margin-right="0cm" fo:margin-top="0.212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0" style:family="paragraph" style:parent-style-name="tabelka_5f_times" style:list-style-name="">
      <style:paragraph-properties fo:margin-left="0.901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tabelka_5f_times" style:list-style-name="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tabelka_5f_times" style:list-style-name="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tabelka_5f_times" style:list-style-name="">
      <style:paragraph-properties fo:margin-left="0.901cm" fo:margin-right="0cm" fo:margin-top="0.141cm" fo:margin-bottom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4" style:family="paragraph" style:parent-style-name="tabelka_5f_times" style:list-style-name="">
      <style:paragraph-properties fo:margin-left="0.986cm" fo:margin-right="0cm" fo:margin-top="0.212cm" fo:margin-bottom="0cm" fo:text-align="justify" style:justify-single-word="false" fo:text-indent="-1.002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35" style:family="paragraph" style:parent-style-name="tabelka_5f_times" style:list-style-name="">
      <style:paragraph-properties fo:margin-top="0.423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tabelka_5f_times" style:list-style-name="">
      <style:paragraph-properties fo:margin-top="0.423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37" style:family="paragraph" style:parent-style-name="tabelka_5f_times" style:list-style-name="">
      <style:paragraph-properties fo:margin-left="0.838cm" fo:margin-right="0cm" fo:margin-top="0cm" fo:margin-bottom="0.423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8" style:family="paragraph" style:parent-style-name="tabelka_5f_times" style:list-style-name="">
      <style:paragraph-properties fo:margin-left="0.9cm" fo:margin-right="0cm" fo:margin-top="0.141cm" fo:margin-bottom="0.212cm" fo:text-align="justify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tabelka_5f_times" style:list-style-name="">
      <style:paragraph-properties fo:margin-left="0.492cm" fo:margin-right="0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0" style:family="paragraph" style:parent-style-name="tabelka_5f_times" style:list-style-name="">
      <style:paragraph-properties fo:margin-top="1.129cm" fo:margin-bottom="0cm" fo:text-align="justify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tabelka_5f_times" style:list-style-name="">
      <style:paragraph-properties fo:margin-top="0.141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42" style:family="paragraph" style:parent-style-name="tabelka_5f_times" style:list-style-name="">
      <style:paragraph-properties fo:margin-top="0cm" fo:margin-bottom="0.212cm" fo:text-align="justify" style:justify-single-word="false" style:writing-mode="lr-tb"/>
      <style:text-properties style:font-name="Arial" style:font-name-asian="Arial" style:font-name-complex="Arial"/>
    </style:style>
    <style:style style:name="P43" style:family="paragraph" style:parent-style-name="tabelka_5f_times" style:list-style-name="">
      <style:paragraph-properties fo:margin-left="0.4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#ff0000"/>
    </style:style>
    <style:style style:name="T6" style:family="text">
      <style:text-properties style:text-position="30% 58%" style:text-underline-style="solid" style:text-underline-width="auto" style:text-underline-color="#ff0000"/>
    </style:style>
    <style:style style:name="T7" style:family="text">
      <style:text-properties style:text-position="30% 58%" fo:font-size="10pt" style:text-underline-style="solid" style:text-underline-width="auto" style:text-underline-color="#ff0000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#ff0000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WAGA! PRZED WYPEŁNIENIEM NALEŻY DOKŁADNIE ZAPOZNAĆ SIĘ Z POUCZENIAMI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SKARGA NA CZYNNOŚCI KOMORNIKA</text:p>
          </table:table-cell>
          <table:table-cell table:style-name="Tabela1.B1" office:value-type="string">
            <text:p text:style-name="P9">Data wpływu</text:p>
            <text:p text:style-name="P11">(wypełnia komornik)</text:p>
          </table:table-cell>
        </table:table-row>
        <table:table-row table:style-name="Tabela1.2">
          <table:table-cell table:style-name="Tabela1.A2" office:value-type="string">
            <text:p text:style-name="P13">Pouczenie</text:p>
            <text:p text:style-name="P12"><text:span text:style-name="T2">1. </text:span>Formularz należy wypełnić czytelnie, dokonując wpisów bez skreśleń i poprawek. Jeżeli w rubryce występuje tekst oznaczony znakiem *, to należy niepotrzebne skreślić.</text:p>
            <text:p text:style-name="P12"><text:span text:style-name="T2">2. </text:span>Wypełnieniu podlegają wyłącznie rubryki niezacieniowane: przez wypełnienie odpowiednią treścią lub przez skreślenie niepotrzebnej opcji.</text:p>
            <text:p text:style-name="P12"><text:span text:style-name="T2">3. </text:span>Do skargi należy dołączyć jej odpisy i odpisy <text:bookmark-start text:name="WKP_AL_9"/>załączników<text:bookmark-end text:name="WKP_AL_9"/> w celu</text:p>
          </table:table-cell>
          <table:table-cell table:style-name="Tabela1.B1" office:value-type="string">
            <text:p text:style-name="P9">Data wpływu</text:p>
            <text:p text:style-name="P11">(wypełnia sąd)</text:p>
          </table:table-cell>
        </table:table-row>
        <table:table-row table:style-name="Tabela1.2">
          <table:table-cell table:style-name="Tabela1.A3" table:number-columns-spanned="2" office:value-type="string">
            <text:p text:style-name="P12">doręczenia ich uczestniczącym w sprawie osobom. Jeżeli do skargi nie dołączono <text:bookmark-start text:name="WKP_AL_10"/>załącznika<text:bookmark-end text:name="WKP_AL_10"/> w oryginale, to należy też dołączyć odpis każdego <text:bookmark-start text:name="WKP_AL_11"/>załącznika<text:bookmark-end text:name="WKP_AL_11"/> do akt sądowych (liczba odpisów = liczba stron i innych uczestników + 1 do akt sądowych).</text:p>
            <text:p text:style-name="P12"><text:span text:style-name="T2">4. </text:span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p>
            <text:p text:style-name="P12"><text:span text:style-name="T2">5. </text:span>Skargę wnosi się do komornika, który dokonał zaskarżonej czynności albo zaniechał dokonania czynności.</text:p>
            <text:p text:style-name="P12"><text:span text:style-name="T2">6. </text:span>Skarga podlega opłacie sądowej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5">1. Komornik sądowy, do którego jest wnoszona skarga</text:p>
            <text:p text:style-name="P18">Należy podać imię i nazwisko komornika, numer porządkowy kancelarii oraz sąd rejonowy, przy którym działa komornik.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4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9">2. Sygnatura akt sprawy egzekucyjnej</text:p>
            <text:p text:style-name="P19">Skarga może dotyczyć jednej lub kilku czynności (zaniechań) komornika w tej samej sprawie egzekucyjnej.</text:p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14"/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9">3. Wnoszący skargę i strony postępowania</text:p>
            <text:p text:style-name="P22">W rubrykach 3.1.-3.4. należy podać imię i nazwisko osoby fizycznej albo nazwę osoby prawnej lub innej jednostki organizacyjnej. Skarżący lub jego pełnomocnik może też podać numer telefonu.</text:p>
          </table:table-cell>
          <table:covered-table-cell/>
        </table:table-row>
        <table:table-row table:style-name="Tabela1.2">
          <table:table-cell table:style-name="Tabela1.B1" table:number-columns-spanned="2" office:value-type="string">
            <text:p text:style-name="P16">3.1. Wnoszący skargę</text:p>
            <text:p text:style-name="P23">Jeżeli skargę wnosi osoba, która nie jest stroną ani uczestnikiem postępowania, należy też podać:</text:p>
            <text:p text:style-name="P25">a)<text:tab/>miejsce zamieszkania lub siedziby oraz adres osoby wnoszącej skargę;</text:p>
            <text:p text:style-name="P25">b)<text:tab/>gdy skargę wnosi przedsiębiorca wpisany do Centralnej Ewidencji i Informacji o Działalności Gospodarczej - adres do korespondencji wpisany do tej ewidencji;</text:p>
            <text:p text:style-name="P25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3.1.1. Imię i nazwisko lub nazwa</text:p>
            <text:p text:style-name="P26">wnoszącego skargę</text:p>
          </table:table-cell>
          <table:table-cell table:style-name="Tabela2.B1" office:value-type="string">
            <text:p text:style-name="P27"><text:span text:style-name="T3">3.1.2.</text:span><text:tab/><text:span text:style-name="T3">Miejsce zamieszkania i adres zamieszkania lub siedziby</text:span> (dodatkowo można podać adres korespondencyjny, jeżeli jest inny niż adres miejsca zamieszkania lub siedziby)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B1" table:number-columns-spanned="2" office:value-type="string">
            <text:p text:style-name="P9">3.2. Przedstawiciel ustawowy wnoszącego skargę lub pełnomocnik</text:p>
            <text:p text:style-name="P28">Jeżeli skargę wnosi przedstawiciel ustawowy (np. rodzic albo opiekun) skarżącego albo pełnomocnik, który dotychczas nie brał udziału w postępowaniu egzekucyjnym, należy podać także adres przedstawiciela albo pełnomocnika.</text:p>
          </table:table-cell>
          <table:covered-table-cell/>
        </table:table-row>
        <table:table-row table:style-name="Tabela2.4">
          <table:table-cell table:style-name="Tabela2.A2" office:value-type="string">
            <text:p text:style-name="P34">3.2.1.<text:tab/>Imię i nazwisko przedstawiciela ustawowego</text:p>
          </table:table-cell>
          <table:table-cell table:style-name="Tabela2.A2" office:value-type="string">
            <text:p text:style-name="P11">3.2.2. Adres przedstawiciela ustawowego</text:p>
          </table:table-cell>
        </table:table-row>
        <table:table-row table:style-name="Tabela2.5">
          <table:table-cell table:style-name="Tabela2.A2" office:value-type="string">
            <text:p text:style-name="P11">3.2.3. Imię i nazwisko pełnomocnika</text:p>
          </table:table-cell>
          <table:table-cell table:style-name="Tabela2.A2" office:value-type="string">
            <text:p text:style-name="P11">3.2.4. Adres pełnomocnika</text:p>
          </table:table-cell>
        </table:table-row>
        <table:table-row table:style-name="Tabela2.1">
          <table:table-cell table:style-name="Tabela2.B1" table:number-columns-spanned="2" office:value-type="string">
            <text:p text:style-name="P16">3.3. Wierzyciel, który złożył wniosek o wszczęcie egzekucji w sprawie</text:p>
            <text:p text:style-name="P29">Należy podać imię i nazwisko lub nazwę, a jeżeli wierzycieli jest dwóch lub więcej, należy wymienić wszystkich (nie jest wymagane podanie adresów wierzycieli ani wymienienie ich pełnomocników).</text:p>
          </table:table-cell>
          <table:covered-table-cell/>
        </table:table-row>
        <table:table-row table:style-name="Tabela2.7">
          <table:table-cell table:style-name="Tabela2.A2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35">3.4. Dłużnik, przeciwko któremu toczy się postępowanie egzekucyjne</text:p>
            <text:p text:style-name="P37">Należy podać imię i nazwisko lub nazwę, a jeżeli dłużników jest dwóch lub więcej, należy wymienić wszystkich (nie jest wymagane podanie adresów dłużników ani wymienienie ich pełnomocników).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4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9">4. Oznaczenie zaskarżonej czynności albo zaniechania dokonania czynności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6">4.1. Zaskarżam:</text:p>
            <text:p text:style-name="P30">- czynność (czynności) komornika*</text:p>
            <text:p text:style-name="P38">- zaniechanie dokonania czynności przez komornika*</text:p>
          </table:table-cell>
          <table:covered-table-cell/>
        </table:table-row>
        <table:table-row table:style-name="Tabela2.12">
          <table:table-cell table:style-name="Tabela2.A2" table:number-columns-spanned="2" office:value-type="string">
            <text:p text:style-name="P9">4.2. Opis zaskarżonej (zaskarżonych) czynności lub przedmiotu zaniechania</text:p>
            <text:p text:style-name="P24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5. Wniosek</text:p>
            <text:p text:style-name="P20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9">5.1. Wnoszę o:</text:p>
            <text:p text:style-name="P31">- <text:span text:style-name="T2">uchylenie zaskarżonej czynności*</text:span></text:p>
            <text:p text:style-name="P32">- zmianę zaskarżonej czynności*</text:p>
            <text:p text:style-name="P38">- nakazanie dokonania czynności*</text:p>
          </table:table-cell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16">5.2. Zwięzły opis wniosku</text:p>
            <text:p text:style-name="P33">Jeżeli żądanie dotyczy zmiany czynności, należy wskazać, na czym ma polegać zmiana. W razie skargi na zaniechanie dokonania czynności należy wskazać czynność, której komornik powinien dokonać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>6. Uzasadnienie skargi</text:p>
            <text:p text:style-name="P39">Należy zwięźle opisać zarzuty, które według skarżącego przemawiają za uwzględnieniem skargi. Skarżący może też zgłosić dowody potwierdzające fakty, na które się powołuje.</text:p>
          </table:table-cell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0">7. Inne wnioski</text:p>
          </table:table-cell>
          <table:table-cell table:style-name="Tabela3.A2" table:number-columns-spanned="2" office:value-type="string">
            <text:p text:style-name="P17"><text:span text:style-name="T4">- </text:span><text:span text:style-name="T3">zasądzenie kosztów postępowania wywołanego wniesieniem skargi*</text:span></text:p>
            <text:p text:style-name="P17"><text:span text:style-name="T3">- pozostałe</text:span>* (podać jakie):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1"><text:span text:style-name="T3">8. </text:span><text:bookmark-start text:name="WKP_AL_12"/><text:span text:style-name="T3">Załączniki</text:span><text:bookmark-end text:name="WKP_AL_12"/> (należy wymienić wszystkie dokumenty dołączone do skargi)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6">1) .......... odpisów skargi i wszystkich <text:bookmark-start text:name="WKP_AL_13"/>załączników<text:bookmark-end text:name="WKP_AL_13"/>,</text:p>
            <text:p text:style-name="P11">2) pełnomocnictwo*,</text:p>
            <text:p text:style-name="P11">3) dokument lub dokumenty wykazujące upoważnienie do działania w imieniu skarżącego niebędącego osobą fizyczną*,</text:p>
            <text:p text:style-name="P42">4) ........................................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43"><text:span text:style-name="T3">9.</text:span><text:tab/><text:span text:style-name="T3">Imię i nazwisko</text:span><text:span text:style-name="T2"> </text:span>(czytelne) <text:span text:style-name="T2">osoby </text:span>(lub osób) <text:span text:style-name="T2">wnoszącej </text:span>(wnoszących) <text:span text:style-name="T2">skargę</text:span></text:p>
            <text:p text:style-name="P21">oraz odręczny podpis</text:p>
          </table:table-cell>
          <table:covered-table-cell/>
          <table:table-cell table:style-name="Tabela3.C9" office:value-type="string">
            <text:p text:style-name="P7">10. Data</text:p>
          </table:table-cell>
        </table:table-row>
        <table:table-row table:style-name="Tabela3.10">
          <table:table-cell table:style-name="Tabela3.A2" table:number-columns-spanned="2" office:value-type="string">
            <text:p text:style-name="P11"/>
          </table:table-cell>
          <table:covered-table-cell/>
          <table:table-cell table:style-name="Tabela3.A2" office:value-type="string">
            <text:p text:style-name="P11"/>
          </table:table-cell>
        </table:table-row>
      </table:table>
      <text:h text:style-name="P6" text:outline-level="5"><text:bookmark-start text:name="SPR_AKTU_00000"/><text:soft-page-break/>POUCZENIE</text:h>
      <text:p text:style-name="P3"><text:bookmark-end text:name="SPR_AKTU_00000"/>1.<text:tab/>Formularze są dostępne w kancelariach komorniczych, budynkach sądów rejonowych i okręgowych oraz w internecie pod adresem <text:span text:style-name="T5">www.ms.gov.pl</text:span> oraz na stronach internetowych sądów powszechnych.</text:p>
      <text:p text:style-name="P3">2.<text:tab/>Skarga nie musi być złożona na formularzu.</text:p>
      <text:p text:style-name="P3">3.<text:tab/>Skargę należy złożyć albo przesłać do kancelarii komornika, który dokonał zaskarżonej czynności albo zaniechał dokonania czynności. Zgodnie z <text:span text:style-name="T5">art. 165 § 2</text:span> k.p.c. w zw. z <text:span text:style-name="T5">art. 13 § 2</text:span>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p>
      <text:p text:style-name="P3">4.<text:tab/>Niezachowanie warunków formalnych skargi, które uniemożliwia nadanie jej dalszego biegu, spowoduje, że skarżący zostanie wezwany do uzupełnienia braków skargi (<text:span text:style-name="T5">art. 130 § 1</text:span> k.p.c. w zw. z <text:span text:style-name="T5">art. 13 § 2</text:span> k.p.c.).</text:p>
      <text:p text:style-name="P3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<text:span text:style-name="T5">art. 795</text:span> k.p.c.). Jeżeli strona kwestionuje istnienie obowiązku objętego tytułem wykonawczym (np. twierdzi, że dług został spłacony albo roszczenie się przedawniło), to powinna wnieść pozew o pozbawienie tytułu wykonawczego wykonalności na podstawie <text:span text:style-name="T5">art. 840</text:span> Kodeksu postępowania cywilnego. Jeżeli zainteresowany twierdzi, że to jemu, a nie dłużnikowi przysługuje prawo do zajętej rzeczy (np. prawo własności), to powinien wnieść pozew o zwolnienie zajętego przedmiotu spod egzekucji na podstawie <text:span text:style-name="T5">art. 841</text:span> Kodeksu postępowania cywilnego. Pozew należy wnieść w ciągu miesiąca od dnia dowiedzenia się o zajęciu przedmiotu przez komornika. Możliwe jest jednak złożenie skargi na zajęcie ruchomości w związku z naruszeniem przez komornika <text:span text:style-name="T5">art. 845 § 2</text:span> k.p.c. W takim przypadku termin do wniesienia pozwu o zwolnienie zajętego przedmiotu spod egzekucji zaczyna biec dla osoby, która złożyła skargę, od dnia doręczenia jej postanowienia oddalającego skargę (<text:span text:style-name="T5">art. 845 § 2</text:span><text:span text:style-name="T6">3</text:span> k.p.c.).</text:p>
      <text:p text:style-name="P3">6.<text:tab/>Nie jest dopuszczalna skarga na zarządzenie komornika o wezwaniu do usunięcia braków pisma, na zawiadomienie o terminie czynności, na uiszczenie przez komornika podatku od towarów i usług (<text:span text:style-name="T5">art. 767 § 1</text:span><text:span text:style-name="T6">1</text:span> k.p.c.), na wybór komornika, któremu przekazano sprawę (<text:span text:style-name="T5">art. 773</text:span><text:span text:style-name="T6">1</text:span><text:span text:style-name="T5"> § 4</text:span> k.p.c.), na udzielenie przybicia ruchomości ulegających szybkiemu zepsuciu (<text:span text:style-name="T5">art. 870 § 1</text:span> k.p.c.) oraz na sporządzony przez komornika plan podziału sumy uzyskanej z egzekucji. Plan podziału podlega zaskarżeniu w drodze zarzutów przeciwko planowi podziału (<text:span text:style-name="T5">art. 1027</text:span> k.p.c.).</text:p>
      <text:p text:style-name="P3">7.<text:tab/>Zgodnie z <text:span text:style-name="T5">art. 767 § 4</text:span> k.p.c. skargę wnosi się w terminie tygodniowym od dnia:</text:p>
      <text:p text:style-name="P5">a.<text:tab/>dokonania czynności, jeżeli skarżący był obecny podczas czynności albo był wcześniej zawiadomiony o terminie dokonania czynności;</text:p>
      <text:p text:style-name="P5">b.<text:tab/>zawiadomienia skarżącego o dokonaniu czynności, jeżeli skarżący nie był obecny podczas czynności i nie był wcześniej zawiadomiony o terminie dokonania czynności;</text:p>
      <text:p text:style-name="P5">c.<text:tab/>dowiedzenia się przez skarżącego o dokonaniu czynności, jeżeli skarżący nie był przy niej obecny i nie został zawiadomiony o jej terminie ani o jej dokonaniu;</text:p>
      <text:p text:style-name="P5">d.<text:tab/>dowiedzenia się, że czynność miała być dokonana, gdy skarga dotyczy zaniechania dokonania czynności przez komornika.</text:p>
      <text:p text:style-name="P4"><text:span text:style-name="T8">8.<text:tab/>Sąd odrzuca skargę wniesioną po upływie terminu, nieopłaconą lub z innych przyczyn niedopuszczalną, jak również skargę, której braków nie uzupełniono w terminie (</text:span><text:span text:style-name="T9">art. 767</text:span><text:span text:style-name="T7">3</text:span><text:span text:style-name="T9"> § 1</text:span><text:span text:style-name="T8"> k.p.c.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abelka_5f_times" style:display-name="tabelka_times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2pt" fo:language="none" fo:country="none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Numer_5f_Jednostki" style:display-name="Numer_Jednostki" style:family="text">
      <style:text-properties fo:color="#000000" style:text-position="0% 100%" style:text-underline-style="none" fo:background-color="#ffcc99"/>
    </style:style>
    <style:style style:name="Hierarchia_5f_Gorna" style:display-name="Hierarchia_Gorna" style:family="text">
      <style:text-properties style:use-window-font-color="true" fo:background-color="#ff0000" text:display="none"/>
    </style:style>
    <style:style style:name="Hierarchia_5f_Dolna" style:display-name="Hierarchia_Dolna" style:family="text">
      <style:text-properties style:use-window-font-color="true" fo:background-color="#00ffff" text:display="none"/>
    </style:style>
    <style:style style:name="Tytul_5f_Autorski_5f_Poczatek" style:display-name="Tytul_Autorski_Poczatek" style:family="text">
      <style:text-properties style:use-window-font-color="true" fo:background-color="#ccffcc" text:display="none"/>
    </style:style>
    <style:style style:name="Tytul_5f_Autorski_5f_Koniec" style:display-name="Tytul_Autorski_Koniec" style:family="text">
      <style:text-properties style:use-window-font-color="true" fo:background-color="#ccffcc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.Wasiniewski</meta:initial-creator>
    <dc:description>ZNAKI:9311</dc:description>
    <dc:creator>Kopacz Mateusz  (DWOiP)</dc:creator>
    <meta:creation-date>2019-01-29T10:19:00</meta:creation-date>
    <dc:date>2019-01-29T11:00:00</dc:date>
    <meta:print-date>2018-12-18T09:36:00</meta:print-date>
    <meta:document-statistic meta:table-count="3" meta:image-count="0" meta:object-count="0" meta:page-count="4" meta:paragraph-count="78" meta:word-count="1294" meta:character-count="9313"/>
    <meta:generator>OpenOffice/4.1.7$Win32 OpenOffice.org_project/417m1$Build-9800</meta:generator>
  </office:meta>
</office:document-meta>
</file>